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23cm" fo:margin-top="0cm" fo:margin-bottom="0cm" table:align="center" style:writing-mode="lr-tb"/>
    </style:style>
    <style:style style:name="Таблица1.A" style:family="table-column">
      <style:table-column-properties style:column-width="4.417cm"/>
    </style:style>
    <style:style style:name="Таблица1.B" style:family="table-column">
      <style:table-column-properties style:column-width="11.504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0.529cm" style:keep-together="true" fo:keep-together="auto"/>
    </style:style>
    <style:style style:name="Таблица1.38" style:family="table-row">
      <style:table-row-properties style:min-row-height="1.588cm" style:keep-together="true" fo:keep-together="auto"/>
    </style:style>
    <style:style style:name="Таблица1.75" style:family="table-row">
      <style:table-row-properties style:min-row-height="2.117cm" style:keep-together="true" fo:keep-together="auto"/>
    </style:style>
    <style:style style:name="Таблица1.83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Сообщение о возможном установлении публичного сервитута.</text:span></text:p>
      <text:p text:style-name="P2"><text:span text:style-name="T1"><text:line-break/><text:line-break/> <text:s text:c="11"/>Администрация сельского поселения Красные Ключи муниципального района Похвистневский в соответствии со статьей 39.42 Земельного кодекса Российской Федерации <text:s/>информирует о возможном установлении публичного сервитута АО «Транснефть - <text:s/>в отношении земельных участков, в соответствии с п. 2 статьи 39.37 Земельного кодекса Российской Федерации: для эксплуатации магистрального нефтепровода федерального значения: «Магистральный нефтепровод «Бавлы – Куйбышев», сроком <text:s/>на 49 лет.</text:span></text:p>
      <text:p text:style-name="P3"/>
      <text:p text:style-name="P2"><text:span text:style-name="T1"><text:s text:c="12"/>Публичный сервитут испрашивается в отношении земельных участков со следующими кадастровыми номерами:</text:span></text:p>
      <text:p text:style-name="P3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">63:29:0000000:1003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Малый Толка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09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10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Подбельское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11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Красный Ключ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013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Малый Толка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30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32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Красный Ключ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068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кий, с/п. Подбельск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07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075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102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12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133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367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-н, с/п Малый Толка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38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381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382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Среднее Аверкин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3">63:29:0000000:139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муниципальный район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413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42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443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444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541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-н, с/п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561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хозяйственная артель им. Пушкин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590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-н, с/п Малый Толкай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82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89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91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194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.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299</text:span></text:p>
          </table:table-cell>
          <table:table-cell table:style-name="Таблица1.A1" office:value-type="string">
            <text:p text:style-name="Standard"><text:span text:style-name="T3">Самарская обл., р-н Похвистневский, АОЗТ «Садовод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467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490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49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Малый Толка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51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Малый Толкай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681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в границах бывшей сельскохозяйственной артели «Рассвет»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69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колхоз им. Карла Маркса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694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колхоз им. Карла Маркса</text:span></text:p>
          </table:table-cell>
        </table:table-row>
        <table:table-row table:style-name="Таблица1.38">
          <table:table-cell table:style-name="Таблица1.A1" office:value-type="string">
            <text:p text:style-name="Standard"><text:span text:style-name="T3">63:29:0000000:776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магистральный нефтепровод Бавлы-Куйбышев, уч. Похвистнево-Кротовка, 143-146,39 км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814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колхоз «Рассвет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900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в границах сельского поселения Среднее Аверкино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906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Среднее Аверкино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Standard"><text:span text:style-name="T3">63:29:0000000:925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933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/п Среднее Аверкино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0000000:957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99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Среднее Аверкино, 500 м севернее с. Среднее Аверкино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402001:197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1 км. западнее п. Передовка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402001:19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1 км. западнее п. Перед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402001:409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Малый Толка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402004:266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Малый Толкай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505001:13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Подбельск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2001:232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, Похвистневский район,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2001:444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2002:223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4001:49</text:span></text:p>
          </table:table-cell>
          <table:table-cell table:style-name="Таблица1.A1" office:value-type="string">
            <text:p text:style-name="Standard"><text:span text:style-name="T3">Самарская область, г. Похвистнево, на территории Красноключевского сельского Совета.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604001:50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4001:5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604001:59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701002:297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Красные Ключ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701002:299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Красные Ключи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701002:82</text:span></text:p>
          </table:table-cell>
          <table:table-cell table:style-name="Таблица1.A1" office:value-type="string">
            <text:p text:style-name="Standard"><text:span text:style-name="T3">Самарская область, р-н Похвистневский, с/п Красные Ключи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803001:118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803001:12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, сельское поселение Среднее Аверкино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803001:336</text:span></text:p>
          </table:table-cell>
          <table:table-cell table:style-name="Таблица1.A1" office:value-type="string">
            <text:p text:style-name="Standard"><text:span text:style-name="T3">446480 Самарская область, Похвистневский р-н, с/п Среднее Аверкино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805001:24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-н, с/п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805002:114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/п Среднее Аверкино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Standard"><text:span text:style-name="T3">63:29:1805002:117</text:span></text:p>
          </table:table-cell>
          <table:table-cell table:style-name="Таблица1.A1" office:value-type="string">
            <text:p text:style-name="Standard"><text:span text:style-name="T3">Самарская область, р-н. Похвистневский, с/п. Среднее Аверкино</text:span></text:p>
          </table:table-cell>
        </table:table-row>
        <table:table-row table:style-name="Таблица1.38">
          <table:table-cell table:style-name="Таблица1.A1" office:value-type="string">
            <text:p text:style-name="Standard"><text:span text:style-name="T3">63:29:1805002:11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Подбельск, автомобильная дорога общего пользования регионального значения в Самарской области Самара – Бугуруслан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805002:333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Среднее Авер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901001:74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южнее города Похвистнево.</text:span></text:p>
          </table:table-cell>
        </table:table-row>
        <table:table-row table:style-name="Таблица1.38">
          <table:table-cell table:style-name="Таблица1.A1" office:value-type="string">
            <text:p text:style-name="Standard"><text:span text:style-name="T3">63:29:1901001:78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магистральный нефтепровод Бавлы-Куйбышев, уч. Похвистнево-Кротовка, 143-146, 39 км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901001:80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/п Малое Ибряй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901001:81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сельское поселение Малое Ибряйкино,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1901001:84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е поселение Малое Ибряйкин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90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колхоз «Рассвет».</text:span></text:p>
          </table:table-cell>
        </table:table-row>
        <table:table-row table:style-name="Таблица1.75">
          <table:table-cell table:style-name="Таблица1.A1" office:value-type="string">
            <text:p text:style-name="Standard"><text:span text:style-name="T3">63:29:0000000:38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в границах АОЗТ «Садовод»,»Россия»,с/х артелей «Рассвет», им.Пушкина, колхоза «НоваяЖизнь», Аверкинской волости,крестьянских <text:s/>хозяйств Авдеева А.Г. и Ревиз..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115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автомобильная дорога «Самара - Бугуруслан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82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АОЗТ «Садовод»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94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, р-н Похвистневский, Автодорога «Самара-Бугуруслан» - пос.Среднеягодный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69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сельскохозяйственная артель им. <text:s/>Пушкина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85</text:span></text:p>
          </table:table-cell>
          <table:table-cell table:style-name="Таблица1.A1" office:value-type="string">
            <text:p text:style-name="Standard"><text:span text:style-name="T3">Самарская область, Похвистневский район, колхоз «Новая жизнь»</text:span></text:p>
          </table:table-cell>
        </table:table-row>
        <table:table-row table:style-name="Таблица1.38">
          <table:table-cell table:style-name="Таблица1.A1" office:value-type="string">
            <text:p text:style-name="Standard"><text:span text:style-name="T3">63:29:0000000:22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асть, Похвистневский район, ВЛ 35 кВ Аверкино, Б.Толкай; Б.Толкай, Яблонка; Яблонка, Рабочая-1, Яблонка, Рабочая-2; Рабочая-1, Рабочая-2; Луговая от пс Яблонка до..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63:29:0000000:4</text:span></text:p>
          </table:table-cell>
          <table:table-cell table:style-name="Таблица1.A1" office:value-type="string">
            <text:p text:style-name="Standard"><text:span text:style-name="T3">Российская Федерация, Самарская обл., Похвистневский р-н, в границах поселения Малое Ибряйкино и поселения Среднее Аверкино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901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80500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805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803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ext:soft-page-break/>
        <table:table-row table:style-name="Таблица1.83">
          <table:table-cell table:style-name="Таблица1.A1" office:value-type="string">
            <text:p text:style-name="Standard"><text:span text:style-name="T3">63:29:170100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604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602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60200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505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505003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5">
          <table:table-cell table:style-name="Таблица1.A1" office:value-type="string">
            <text:p text:style-name="Standard"><text:span text:style-name="T3">63:29:1505002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402004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402003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  <table:table-row table:style-name="Таблица1.83">
          <table:table-cell table:style-name="Таблица1.A1" office:value-type="string">
            <text:p text:style-name="Standard"><text:span text:style-name="T3">63:29:1402001</text:span></text:p>
          </table:table-cell>
          <table:table-cell table:style-name="Таблица1.A1" office:value-type="string">
            <text:p text:style-name="Standard"><text:span text:style-name="T3">Самарская область, муниципальный район Похвистневский</text:span></text:p>
          </table:table-cell>
        </table:table-row>
      </table:table>
      <text:p text:style-name="P3"/>
      <text:p text:style-name="P3"/>
      <text:p text:style-name="P2"><text:span text:style-name="T1"><text:s text:c="12"/>Ходатайство о необходимости установления публичного сервитута направлено в Администрацию сельского поселения Красные Ключи муниципального района Похвистневский Акционерным обществом «Транснефть - Приволга». Обоснование необходимости публичного сервитута: объект недвижимости - магистральный нефтепровод «МН Бавлы – Куйбышев» принадлежит на праве собственности АО «Транснефть – Приволге», что подтверждается выпиской ЕГРН и записью государственной регистрации. <text:s/></text:span></text:p>
      <text:p text:style-name="P2"><text:span text:style-name="T1"><text:s text:c="13"/>С поступившим ходатайством об установлении публичного сервитута и прилагаемым к нему описанием местоположения границ публичного сервитута, заинтересованные лица могут ознакомиться по адресу: 446467, Самарская область, Похвистневский район, с. Красные Ключи, ул. Лукьянова, 69а. (Администрация сельского поселения). График работы: с 08.00 до 17.00, перерыв с 12.00 до 13.00 ч. Выходные дни: суббота, воскресенье. Контактный телефон: 8(846 56) 64-1-32, 8(846 56) 64-1-44.</text:span></text:p>
      <text:p text:style-name="P2"><text:span text:style-name="T1"><text:line-break/> <text:s text:c="13"/>Заявления об учете прав на земельные участки принимаются в течение 30 дней со дня опубликования сообщения в Администрацию сельского поселения Красные Ключи муниципального района Похвистневский или Акционерному обществу «Транснефть- <text:s text:c="6"/>Приволга» (443020, г. Самара, ул. Ленинская д.100, тел. 8(846)250-02-73, <text:s text:c="57"/>либо почтовым отправлением по выше указанным адресам.<text:line-break/>Информация о поступившем ходатайстве об установлении публичного сервитута размещена на сайте Администрации сельского поселения Красные Ключи муниципального района Похвистневский (https://kraskluchi.ru/) и в газете «Сельские вести поселения Красные Ключи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Денисова</meta:initial-creator>
    <meta:editing-cycles>5</meta:editing-cycles>
    <meta:print-date>2024-04-22T10:41:00</meta:print-date>
    <meta:creation-date>2024-05-14T09:42:00</meta:creation-date>
    <dc:date>2024-05-14T14:55:27.41</dc:date>
    <meta:editing-duration>PT13M13S</meta:editing-duration>
    <meta:generator>OpenOffice/4.1.4$Win32 OpenOffice.org_project/414m5$Build-9788</meta:generator>
    <meta:document-statistic meta:table-count="1" meta:image-count="0" meta:object-count="0" meta:page-count="5" meta:paragraph-count="198" meta:word-count="1143" meta:character-count="1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